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2.51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2.519cm"/>
        </style:tab-stops>
      </style:paragraph-properties>
    </style:style>
    <style:style style:name="P5" style:family="paragraph" style:parent-style-name="Standard">
      <style:paragraph-properties fo:margin-top="0.049cm" fo:margin-bottom="0.049cm"/>
    </style:style>
    <style:style style:name="P6" style:family="paragraph" style:parent-style-name="Standard">
      <style:paragraph-properties fo:margin-top="0.049cm" fo:margin-bottom="0.049cm" fo:line-height="100%"/>
    </style:style>
    <style:style style:name="P7" style:family="paragraph" style:parent-style-name="Standard" style:list-style-name="WWNum11">
      <style:paragraph-properties fo:margin-top="0.049cm" fo:margin-bottom="0.049cm" fo:line-height="100%" fo:hyphenation-ladder-count="no-limit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Num6">
      <style:paragraph-properties fo:margin-left="0cm" fo:margin-right="0cm" fo:margin-top="0cm" fo:margin-bottom="0cm" fo:line-height="100%" fo:text-indent="-3.826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1.016cm" fo:margin-right="0cm" fo:text-indent="0cm" style:auto-text-indent="false"/>
    </style:style>
    <style:style style:name="P10" style:family="paragraph" style:parent-style-name="Standard">
      <style:paragraph-properties fo:margin-left="1.27cm" fo:margin-right="0cm" fo:margin-top="0.049cm" fo:margin-bottom="0.049cm" fo:text-indent="-0.519cm" style:auto-text-indent="false"/>
    </style:style>
    <style:style style:name="P11" style:family="paragraph" style:parent-style-name="Standard">
      <style:paragraph-properties fo:margin-left="-1.251cm" fo:margin-right="0cm" fo:text-indent="1.154cm" style:auto-text-indent="false"/>
    </style:style>
    <style:style style:name="P12" style:family="paragraph" style:parent-style-name="Standard">
      <style:paragraph-properties fo:margin-left="0.381cm" fo:margin-right="0cm" fo:text-indent="0cm" style:auto-text-indent="false"/>
    </style:style>
    <style:style style:name="P13" style:family="paragraph" style:parent-style-name="Standard" style:list-style-name="WWNum9">
      <style:paragraph-properties fo:margin-left="0cm" fo:margin-right="0.508cm" fo:margin-top="0.042cm" fo:margin-bottom="0cm" fo:line-height="100%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1.591cm" fo:margin-right="0.508cm" fo:margin-top="0.042cm" fo:margin-bottom="0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1.591cm" fo:margin-right="0.508cm" fo:margin-top="0.042cm" fo:margin-bottom="0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.956cm" fo:margin-right="0.508cm" fo:margin-top="0.042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WWNum10">
      <style:paragraph-properties fo:margin-left="0cm" fo:margin-right="0.508cm" fo:margin-top="0.042cm" fo:margin-bottom="0cm" fo:line-height="100%" fo:text-indent="-1.341cm" style:auto-text-indent="false" fo:background-color="#ffffff">
        <style:background-image/>
      </style:paragraph-properties>
    </style:style>
    <style:style style:name="P18" style:family="paragraph" style:parent-style-name="List_20_Paragraph" style:list-style-name="WWNum11"/>
    <style:style style:name="P19" style:family="paragraph" style:parent-style-name="List_20_Paragraph" style:list-style-name="WWNum11">
      <style:paragraph-properties fo:margin-left="1.249cm" fo:margin-right="0.508cm" fo:margin-top="0.042cm" fo:margin-bottom="0cm" fo:text-indent="0cm" style:auto-text-indent="false" fo:background-color="#ffffff">
        <style:background-image/>
      </style:paragraph-properties>
    </style:style>
    <style:style style:name="P20" style:family="paragraph" style:parent-style-name="No_20_Spacing">
      <style:text-properties style:font-name="Times New Roman" fo:font-size="12pt" style:font-size-asian="12pt" style:font-size-complex="12pt"/>
    </style:style>
    <style:style style:name="P21" style:family="paragraph" style:parent-style-name="No_20_Spacing" style:list-style-name="WWNum11"/>
    <style:style style:name="P22" style:family="paragraph" style:parent-style-name="No_20_Spacing">
      <style:paragraph-properties fo:margin-left="1.27cm" fo:margin-right="0cm" fo:text-indent="0cm" style:auto-text-indent="false"/>
    </style:style>
    <style:style style:name="P2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No_20_Spacing">
      <style:paragraph-properties fo:margin-left="1.27cm" fo:margin-right="0cm" fo:text-indent="0cm" style:auto-text-indent="false">
        <style:tab-stops>
          <style:tab-stop style:position="14.36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6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No_20_Spacing">
      <style:paragraph-properties fo:margin-left="1.905cm" fo:margin-right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Normal_20__28_Web_29_">
      <style:paragraph-properties fo:margin-top="0cm" fo:margin-bottom="0cm"/>
    </style:style>
    <style:style style:name="P30" style:family="paragraph" style:parent-style-name="Normal_20__28_Web_29_">
      <style:paragraph-properties fo:margin-top="0cm" fo:margin-bottom="0cm"/>
      <style:text-properties style:font-weight-complex="bold"/>
    </style:style>
    <style:style style:name="P31" style:family="paragraph" style:parent-style-name="Normal_20__28_Web_29_" style:list-style-name="WWNum17">
      <style:paragraph-properties fo:margin-top="0cm" fo:margin-bottom="0cm"/>
    </style:style>
    <style:style style:name="P32" style:family="paragraph" style:parent-style-name="Normal_20__28_Web_29_" style:list-style-name="WWNum18">
      <style:paragraph-properties fo:margin-top="0cm" fo:margin-bottom="0cm"/>
    </style:style>
    <style:style style:name="P33" style:family="paragraph" style:parent-style-name="Normal_20__28_Web_29_" style:master-page-name="Standard">
      <style:paragraph-properties fo:margin-top="0cm" fo:margin-bottom="0cm" style:page-number="auto"/>
    </style:style>
    <style:style style:name="P34" style:family="paragraph" style:parent-style-name="Normal_20__28_Web_29_">
      <style:paragraph-properties fo:margin-left="0.885cm" fo:margin-right="0cm" fo:margin-top="0cm" fo:margin-bottom="0cm" fo:text-indent="0cm" style:auto-text-indent="false"/>
    </style:style>
    <style:style style:name="P35" style:family="paragraph" style:parent-style-name="Normal_20__28_Web_29_" style:list-style-name="WWNum7">
      <style:paragraph-properties fo:margin-top="0.049cm" fo:margin-bottom="0.049cm" fo:hyphenation-ladder-count="no-limit"/>
      <style:text-properties fo:hyphenate="false" fo:hyphenation-remain-char-count="2" fo:hyphenation-push-char-count="2"/>
    </style:style>
    <style:style style:name="P36" style:family="paragraph" style:parent-style-name="Normal_20__28_Web_29_">
      <style:paragraph-properties fo:margin-left="0.635cm" fo:margin-right="0cm" fo:margin-top="0cm" fo:margin-bottom="0cm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font-weight-complex="bold"/>
    </style:style>
    <style:style style:name="T2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9"><text:span text:style-name="T1">СЦЕНАРИЙ ВЕЧЕРА ШКОЛЬНЫХ ДРУЗЕЙ</text:span></text:p>
      <text:p text:style-name="P29">(Регистрирует бывших выпускников — гостей вечера: какого года выпуск, где сейчас они работают или учатся, кем и др.) <text:line-break/><text:span text:style-name="T6">Песня «Вечер школьных друзей»</text:span></text:p>
      <text:list xml:id="list39404894" text:style-name="WWNum11">
        <text:list-item>
          <text:p text:style-name="P7"><text:span text:style-name="T11">Выходят ведущая в образе мл.школьников</text:span></text:p>
        </text:list-item>
      </text:list>
      <text:p text:style-name="P5"><text:span text:style-name="T13">1</text:span><text:span text:style-name="T11">.Что творится в нашей школе?!<text:line-break/>Я никак не разберу!<text:line-break/>Говорят, что нынче в гости<text:line-break/>Дяди – тети к нам придут. <text:line-break/>Называют их так странно<text:line-break/>ВЫ-ПУСК-НИК… А почему?<text:line-break/>Впрочем, поздно или рано <text:line-break/>Это тоже я пойму. <text:line-break/>Вот Вы, дядя, мне скажите, </text:span><text:span text:style-name="T16">(обращается к выпускнику старшего поколения)<text:line-break/></text:span><text:span text:style-name="T11">И душою не кривите. <text:line-break/>В школу Вы зачем идете?<text:line-break/>Что от встречи этой ждете? <text:s text:c="145"/></text:span><text:span text:style-name="T16">(Передает микрофон выпускнику в зале. Он отвечает.)</text:span><text:span text:style-name="T11"><text:line-break/>Ну а Вы, <text:s/>ДОБРАЯ тетя. <text:line-break/>В школе Вы, не на работе. <text:line-break/>Вы на мой вопрос прямой В школу Вы зачем идете?<text:line-break/>Что от встречи этой ждете? <text:s text:c="145"/><text:line-break/>Дайте свой ответ простой. <text:s text:c="145"/></text:span><text:span text:style-name="T16">(Ответ выпускницы).</text:span></text:p>
      <text:p text:style-name="P5"><text:span text:style-name="T11"><text:line-break/>Мне понравились ответы,<text:line-break/>Передам сейчас приветы. <text:line-break/></text:span></text:p>
      <text:p text:style-name="P29"><text:span text:style-name="T6">Ведущие.<text:line-break/> <text:s text:c="6"/></text:span><text:span text:style-name="T4">Заставка ТВ</text:span><text:span text:style-name="T7">.</text:span></text:p>
      <text:p text:style-name="P30"/>
      <text:p text:style-name="P29"><text:span text:style-name="T7">1</text:span><text:span text:style-name="T27">: Добрый вечер, дорогие друзья!</text:span></text:p>
      <text:p text:style-name="P29"><text:span text:style-name="T27">Выпускники разных лет!</text:span></text:p>
      <text:p text:style-name="P29"><text:span text:style-name="T27">Любимые учителя</text:span></text:p>
      <text:p text:style-name="P29"><text:span text:style-name="T7">2</text:span><text:span text:style-name="T27">:</text:span> Добро пожаловать на вечер встреч</text:p>
      <text:p text:style-name="P29">В родную школу в этот вечер!</text:p>
      <text:p text:style-name="P29"><text:span text:style-name="T6">1: В</text:span> эфире контакт-центр « Вау!школа!»</text:p>
      <text:p text:style-name="P29">«1 ВауШкола –». –<text:span text:style-name="T6">ЗВУЧИТ МУЗЫКА-ТВ???</text:span></text:p>
      <text:p text:style-name="P29"><text:span text:style-name="T6">2:</text:span> «1Вау Школа – ТВ» представляет на вечере встречи <text:s/>с выпускниками:</text:p>
      <text:p text:style-name="P29">.-У нас <text:span text:style-name="T28">BK</text:span>онтакте</text:p>
      <text:p text:style-name="P29">Программа «Новости.-»</text:p>
      <text:p text:style-name="P29">-Ток-шоу «Давайте знакомиться»</text:p>
      <text:p text:style-name="P29">« Вместе со звездами»</text:p>
      <text:p text:style-name="P29">«По волнам нашей памяти»</text:p>
      <text:p text:style-name="P29">«От всей души»</text:p>
      <text:list xml:id="list39389275" text:style-name="WWNum6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11">У меня есть предложение.</text:span></text:p>
                    </text:list-item>
                    <text:list-item>
                      <text:p text:style-name="P8"><text:span text:style-name="T11">Какое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1">1. Давайте начнём работу нашего канала , приветствуя друг друга аплодисментами!</text:span></text:p>
      <text:p text:style-name="P9"><text:span text:style-name="T11">1.Кто корням не изменяет<text:line-break/>родной ПОСЕЛОК прославляет,<text:line-break/></text:span><text:soft-page-break/><text:span text:style-name="T11">Вам хвала, почёт и честь<text:line-break/>Кто обосновался здесь?<text:line-break/><text:line-break/>2.Поприветствуем пока, <text:line-break/>тех кто тут издалека,<text:line-break/>Кто у нас такие птицы<text:line-break/>С ближней, дальней заграницы?<text:line-break/><text:line-break/>3. (Учителям) Ну а кто сидит сейчас<text:line-break/>И любуется на нас:<text:line-break/>На своих выпускников<text:line-break/>не спуская добрых глаз?<text:line-break/><text:line-break/>4..Кто построил себе дом<text:line-break/>справил в доме новоселье<text:line-break/>и живет теперь он в нем,<text:line-break/>пережив это веселье?<text:line-break/><text:line-break/>6.Мы родители со стажем,<text:line-break/>Кто-то с большим, прямо скажем?<text:line-break/>Кто мамой с папой стал чуть свет,<text:line-break/>Чьим детям больше, чем 15 лет?<text:line-break/><text:line-break/>9.Век живи и век учись<text:line-break/>у кого такая жизнь?<text:line-break/>Есть студенты среди вас?<text:line-break/>Кто же это, встаньте сейчас?<text:line-break/><text:line-break/>10.Кто на сайте, на известном<text:line-break/>Одноклассников прелестных<text:line-break/>Все пытается найти?<text:line-break/>Зависает кто в сети?<text:line-break/><text:line-break/>11.Кто, не смотря на жизни бремя,<text:line-break/>Нашел возможность, средства, время<text:line-break/>И сегодня очень рад<text:line-break/>несколько <text:s/>лет вернуть назад ?</text:span></text:p>
      <text:p text:style-name="P9"><text:span text:style-name="T11">2.Одним словом мы <text:s/>приветствуем <text:s/>всем присутствующих в этом зале.</text:span></text:p>
      <text:list xml:id="list39412060" text:style-name="WWNum17">
        <text:list-item>
          <text:p text:style-name="P31">Дорогие зрители ! Вас <text:s/>приветствует <text:s/>генеральный директор нашего</text:p>
        </text:list-item>
      </text:list>
      <text:p text:style-name="P34">канала «Вау Школа <text:s/>ТВ» Черников ВН</text:p>
      <text:p text:style-name="P29"><text:span text:style-name="T5">Приветствие директора</text:span></text:p>
      <text:list xml:id="list39409683" text:style-name="WWNum18">
        <text:list-item>
          <text:p text:style-name="P32"><text:span text:style-name="T6">НХС</text:span></text:p>
        </text:list-item>
      </text:list>
      <text:p text:style-name="P29"><text:span text:style-name="T1">(Фонограмма на</text:span> «<text:span text:style-name="T28">BK</text:span>»</text:p>
      <text:p text:style-name="P29">У нас « <text:span text:style-name="T28">BK</text:span>»-Новости</text:p>
      <text:list xml:id="list39391054" text:style-name="WWNum7">
        <text:list-item>
          <text:p text:style-name="P35"/>
        </text:list-item>
        <text:list-item>
          <text:p text:style-name="P35">В эфире чувственная волна : На нашем вечере высокий температурный режим отличного настроения и ярких улыбок.</text:p>
        </text:list-item>
      </text:list>
      <text:p text:style-name="List_20_Paragraph"/>
      <text:p text:style-name="P36">1.Надвигается циклон положительных эмоций. Возможен ветер приятных</text:p>
      <text:p text:style-name="P36">воспоминаний, ожидаются осадки в виде слёз от радости встречи.</text:p>
      <text:p text:style-name="P36">2. <text:s/>Так <text:s/>же горячие рукопожатия и объятия давних друзей.</text:p>
      <text:p text:style-name="P10"><text:soft-page-break/><text:span text:style-name="T12">1. <text:s text:c="3"/></text:span><text:span text:style-name="T11">Школьное время ! <text:s text:c="4"/>Вернемся все вместе<text:line-break/>Всего лишь на миг в золотые деньки…<text:line-break/>Как добрая сказка, как светлая песня,<text:line-break/>Живут в вашем  сердце и в школе они.</text:span></text:p>
      <text:p text:style-name="P1"/>
      <text:p text:style-name="P29"><text:span text:style-name="T1">(Фонограмма на Вести)</text:span></text:p>
      <text:p text:style-name="P29"><text:span text:style-name="T7">1:</text:span> В эфире <text:span text:style-name="T2">«Вести» </text:span>муниципального бюджетного общеобразовательного учреждения Соболевской СОШ</text:p>
      <text:p text:style-name="P11"><text:span text:style-name="T11">1: Уважаемые зрители, вашему вниманию представляем</text:span></text:p>
      <text:p text:style-name="P11"><text:span text:style-name="T13">слово завучу</text:span></text:p>
      <text:p text:style-name="P11"><text:span text:style-name="T13">Презентация о школе.-после <text:s/>о Её выпуске-20лет</text:span></text:p>
      <text:p text:style-name="P11"><text:span text:style-name="T11">Главное наше достижение –это ,конечно, наши <text:s/>ученики</text:span></text:p>
      <text:list xml:id="list39426951" text:continue-list="list39404894" text:style-name="WWNum11">
        <text:list-item>
          <text:p text:style-name="P18"><text:span text:style-name="T6">НХС</text:span></text:p>
        </text:list-item>
      </text:list>
      <text:p text:style-name="P29"><text:span text:style-name="T6">2:</text:span> <text:s/><text:span text:style-name="T6">А сейчас - -Ток-шоу «Давайте знакомиться»</text:span></text:p>
      <text:p text:style-name="P29"><text:span text:style-name="T6">1: </text:span><text:s/>Мы приглашаем в эфир учащихся 11 класса.</text:p>
      <text:p text:style-name="P29">2: Они хотят с Вами <text:span text:style-name="T6">познакомиться</text:span> и представить будущий выпуск нашей школы 2015 года.</text:p>
      <text:p text:style-name="P29"><text:span text:style-name="T6">Презентация -видео</text:span></text:p>
      <text:p text:style-name="P29"><text:span text:style-name="T3">Фонограмма «По волнам нашей памяти»</text:span></text:p>
      <text:p text:style-name="P29">1: Уважаемые зрители! Мы предлагаем вашему вниманию программу</text:p>
      <text:p text:style-name="P29"><text:span text:style-name="T26">«По волнам нашей памяти»</text:span></text:p>
      <text:p text:style-name="P29"><text:span text:style-name="T26">Фото учителей</text:span></text:p>
      <text:p text:style-name="P29">1: <text:s/>На протяжении всех школьных лет с вами были наши-<text:span text:style-name="T25">ваши</text:span> учителя.</text:p>
      <text:p text:style-name="P12"><text:span text:style-name="T11">2. <text:s/>А что это у тебя в руках?</text:span></text:p>
      <text:p text:style-name="P12"><text:span text:style-name="T11">1. Это обращение от <text:s/>учителей нашей школы <text:s/>для наших выпускников.</text:span></text:p>
      <text:p text:style-name="P12"><text:span text:style-name="T11">Они стесняются выходить на сцену, а добрые слова сказать хотели бы.</text:span></text:p>
      <text:p text:style-name="P12"><text:span text:style-name="T11">2. Ну, читай же скорей-</text:span></text:p>
      <text:p text:style-name="P12"><text:span text:style-name="T16">1. Летят года и как всегда мы всех вас в школе собираем.</text:span></text:p>
      <text:p text:style-name="P12"><text:span text:style-name="T16">Взрослее вы, старее мы, но с вами лет не <text:s/>замечаем.</text:span></text:p>
      <text:p text:style-name="P12"><text:span text:style-name="T16">А вы, кто 5, кто 20 лет уже сражаетесь с судьбою</text:span></text:p>
      <text:p text:style-name="P12"><text:span text:style-name="T16">И поражений и побед уже немало за спиною.</text:span></text:p>
      <text:p text:style-name="P12"><text:span text:style-name="T16">И прежний очерк детских лиц в вас лишь едва уже заметен,</text:span></text:p>
      <text:p text:style-name="P12"><text:span text:style-name="T16">А с фотографий смотрят те, кого уже и нет на свете.</text:span></text:p>
      <text:p text:style-name="P12"><text:span text:style-name="T16">И пусть вам будет хорошо сегодня с нами в этом зале,</text:span></text:p>
      <text:p text:style-name="P12"><text:span text:style-name="T16">Чтоб отдохнули вы душой! И что когда то не сказали</text:span></text:p>
      <text:p text:style-name="P12"><text:span text:style-name="T16">Сегодня скажете уже – женат на ком то ваш любимый…</text:span></text:p>
      <text:p text:style-name="P12"><text:span text:style-name="T16">Мы все хотим, чтоб вечер был прекрасный и неповторимый.</text:span></text:p>
      <text:p text:style-name="P12"><text:span text:style-name="T19">Ваши учителя.</text:span></text:p>
      <text:p text:style-name="P22"><text:span text:style-name="T8">2: Сегодня с этой сцены прозвучат много добрых слов в адрес учителей</text:span></text:p>
      <text:p text:style-name="P22"><text:span text:style-name="T8">1: Дорогие учителя, присутствующие в этом зале, примите в знак благодарности от всех ваших учеников эти аплодисменты.</text:span></text:p>
      <text:p text:style-name="P23"/>
      <text:p text:style-name="P22"><text:span text:style-name="T17">Аплодисменты <text:s/>зала.</text:span></text:p>
      <text:list xml:id="list39432768" text:continue-numbering="true" text:style-name="WWNum11">
        <text:list-item>
          <text:p text:style-name="P21"><text:span text:style-name="T20">НХС</text:span></text:p>
        </text:list-item>
      </text:list>
      <text:p text:style-name="P26"/>
      <text:p text:style-name="P20"/>
      <text:p text:style-name="P14"><text:span text:style-name="T13">Заставка « От всей души».</text:span></text:p>
      <text:p text:style-name="P4"><text:span text:style-name="T13">В1:</text:span><text:span text:style-name="T11">: А мы продолжаем ! В эфире <text:s/>передача </text:span><text:span text:style-name="T22">«От всей души».</text:span></text:p>
      <text:p text:style-name="P3"/>
      <text:p text:style-name="Standard"><text:span text:style-name="T13">В2</text:span><text:span text:style-name="T11">: Мы <text:s/>оглянемся с вами назад,</text:span></text:p>
      <text:p text:style-name="Standard"><text:span text:style-name="T11">Чтобы увидеть ещё хоть разок</text:span></text:p>
      <text:p text:style-name="Standard"><text:span text:style-name="T11">Как когда-то ватага ребят</text:span></text:p>
      <text:p text:style-name="Standard"><text:soft-page-break/><text:span text:style-name="T11">Здесь встречала свой первый звонок! – </text:span></text:p>
      <text:p text:style-name="Standard"><text:span text:style-name="T13">Демонстрация фильма ,который есть</text:span></text:p>
      <text:p text:style-name="Standard"><text:span text:style-name="T13">Слово выпускникам????</text:span></text:p>
      <text:p text:style-name="P24"/>
      <text:list xml:id="list39392793" text:style-name="WWNum9">
        <text:list-item>
          <text:p text:style-name="P13"><text:span text:style-name="T11">Сегодня в нашей школе праздник – Вечер встречи выпускников.</text:span></text:p>
        </text:list-item>
        <text:list-item>
          <text:p text:style-name="P13"><text:span text:style-name="T11">А какой же праздник без сюрпризов.</text:span></text:p>
        </text:list-item>
      </text:list>
      <text:p text:style-name="P16"/>
      <text:list xml:id="list39403843" text:style-name="WWNum10">
        <text:list-item>
          <text:p text:style-name="P17"><text:span text:style-name="T11">Каждому из вас достался билетик с номером. Посмотрите на него внимательно.</text:span></text:p>
        </text:list-item>
        <text:list-item>
          <text:p text:style-name="P17"><text:span text:style-name="T11">И мы попросим подняться на сцену следующие номера…1,2,3,4,</text:span></text:p>
        </text:list-item>
      </text:list>
      <text:p text:style-name="P15"/>
      <text:p text:style-name="P14"><text:span text:style-name="T13">Игра со зрителями </text:span></text:p>
      <text:list xml:id="list39405003" text:continue-list="list39432768" text:style-name="WWNum11">
        <text:list-item>
          <text:p text:style-name="P19">Ведущий: У многих вещей есть удивительное средство – возвращать людям память о прошлом, дарить радость прожитых мгновений, которым уже давно не дано повториться. <text:line-break/>Ведущий: А когда мы оглядываемся на пройденный путь, когда ищем поддержку и опору, мы открываем наш школьный альбом. <text:line-break/>Ведущий: Наш школьный альбом хранит эпизоды школьной жизни – удивительные события и происшествия, радости и неудачи, схваченные фотовспышкой мгновения встреч с вами, нашими выпускниками. <text:line-break/>Ведущий: Каждому из вас хочется посвятить хотя бы несколько кадров, но где найти фотопленку, которая могла бы вас всех вместить? <text:line-break/>Ведущий: Не обижайтесь на нас за то, что мы выбрали для нашего фотоальбома жанр коллективного портрета – ведь в нем вы увидите себя, своих учителей, такими, какими бы были в свои школьные годы. <text:line-break/>Ведущий: Итак, приготовьтесь! Не делайте, пожалуйста, строгие лица, не придавайте значение дефектам фотопленки и несовершенству нашего фотомастерства. Улыбнитесь вместе с нами. Внимание - снимаем! <text:line-break/><text:line-break/><text:span text:style-name="T6">НХС</text:span></text:p>
        </text:list-item>
      </text:list>
      <text:p text:style-name="P2"/>
      <text:p text:style-name="No_20_Spacing"><text:span text:style-name="T18">Фонограмма на программу «Угадай мелодию».</text:span></text:p>
      <text:p text:style-name="P23"/>
      <text:p text:style-name="P28"/>
      <text:p text:style-name="No_20_Spacing"><text:span text:style-name="T14">В1: </text:span><text:span text:style-name="T8">В эфире, как вы уже догадались, самая музыкальная программа </text:span><text:span text:style-name="T23">«Угадай мелодию».</text:span></text:p>
      <text:p text:style-name="No_20_Spacing"><text:span text:style-name="T14">В2:</text:span><text:span text:style-name="T21"> </text:span><text:span text:style-name="T10">Каждому столику будет предложена своя мелодия, вы должны будете её отгадать и пропеть вместе хором.</text:span></text:p>
      <text:p text:style-name="No_20_Spacing"><text:span text:style-name="T14">В1:</text:span><text:span text:style-name="T10"> А так как вы сегодня пришли встретиться с детством, то и песни будут детские.</text:span></text:p>
      <text:p text:style-name="No_20_Spacing"><text:span text:style-name="T14">В1:</text:span><text:span text:style-name="T10"> Итак , приготовились ? Начали.</text:span></text:p>
      <text:p text:style-name="No_20_Spacing"><text:span text:style-name="T14">-звучит музыка</text:span></text:p>
      <text:p text:style-name="No_20_Spacing"><text:span text:style-name="T14">Кто угадал, тот и поет ,но с сюрпризом</text:span></text:p>
      <text:p text:style-name="P27"/>
      <text:p text:style-name="No_20_Spacing"><text:span text:style-name="T9">1: Молодцы, здорово!</text:span></text:p>
      <text:p text:style-name="P25"/>
      <text:p text:style-name="No_20_Spacing"><text:span text:style-name="T9">2: Когда вы были школьниками, вам так не хотелось учиться, выполнять домашние задания, <text:s/>и вы так ждали каникул или хотя бы выходных.</text:span></text:p>
      <text:p text:style-name="No_20_Spacing"><text:span text:style-name="T9">1: Вы думаете, с тех пор что-нибудь изменилось?</text:span></text:p>
      <text:p text:style-name="P6"><text:span text:style-name="T15">Первоклассник.</text:span></text:p>
      <text:p text:style-name="P6"><text:span text:style-name="T24">Я торопился на урок,</text:span></text:p>
      <text:p text:style-name="P6"><text:span text:style-name="T24">А мне мешал идти шнурок.</text:span></text:p>
      <text:p text:style-name="P6"><text:span text:style-name="T24">Он вел себя распущенно,</text:span></text:p>
      <text:p text:style-name="P6"><text:span text:style-name="T24">Пока я шел по Пушкинской.</text:span></text:p>
      <text:p text:style-name="P6"><text:soft-page-break/><text:span text:style-name="T24">Он в лужи лез и под каблук,</text:span></text:p>
      <text:p text:style-name="P6"><text:span text:style-name="T24">Совсем отбился он от рук...</text:span></text:p>
      <text:p text:style-name="P6"><text:span text:style-name="T24">Нет, от кроссовок! Нет! От ног...</text:span></text:p>
      <text:p text:style-name="P6"><text:span text:style-name="T24">Короче, я идти не мог.</text:span></text:p>
      <text:p text:style-name="P6"><text:span text:style-name="T24">Моему терпенью вышел срок,</text:span></text:p>
      <text:p text:style-name="P6"><text:span text:style-name="T24">Я рявкнул: "Ну, держись, шнурок!</text:span></text:p>
      <text:p text:style-name="P6"><text:span text:style-name="T24">Сейчас как дерну! Щас как дам!" -</text:span></text:p>
      <text:p text:style-name="P6"><text:span text:style-name="T24">Шнурок порвался пополам.</text:span></text:p>
      <text:p text:style-name="P6"><text:span text:style-name="T24">Мне нужно было на урок,</text:span></text:p>
      <text:p text:style-name="P6"><text:span text:style-name="T24">До школы я дойти не мог:</text:span></text:p>
      <text:p text:style-name="P6"><text:span text:style-name="T24">Хоть плачь, хоть босиком беги,</text:span></text:p>
      <text:p text:style-name="P6"><text:span text:style-name="T24">Кроссовка падает с ноги.</text:span></text:p>
      <text:p text:style-name="P6"><text:span text:style-name="T24">Так и не знаю я, как быть,</text:span></text:p>
      <text:p text:style-name="P6"><text:span text:style-name="T24">Когда шнурок мешает жить.</text:span></text:p>
      <text:p text:style-name="P25"/>
      <text:p text:style-name="No_20_Spacing"><text:span text:style-name="T9">В 1: Но, не смотря ни на что, <text:s/>из нашей школы выходят настоящие мастера своего дела. Среди выпускников нашей школы есть <text:s/>представители всех профессий, которые приносят пользу нашей стране.</text:span></text:p>
      <text:p text:style-name="No_20_Spacing"><text:span text:style-name="T9">В2: И мы гордимся, что вы учились именно в нашей школе.</text:span></text:p>
      <text:p text:style-name="No_20_Spacing"><text:span text:style-name="T9">В1: И по прежнему наши учителя <text:s/>воспитывают в учениках уважение к труду, нетерпимость к лени, желание приносить пользу обществу.</text:span></text:p>
      <text:list xml:id="list39419383" text:continue-numbering="true" text:style-name="WWNum11">
        <text:list-item>
          <text:p text:style-name="P21"><text:span text:style-name="T14">НХС- 9класс- <text:s/>мальчики</text:span></text:p>
        </text:list-item>
      </text:list>
      <text:p text:style-name="Normal_20__28_Web_29_"><text:span text:style-name="T7">В1.</text:span></text:p>
      <text:p text:style-name="Normal_20__28_Web_29_">Друзья! Куда бы вас судьба ни заносила,<text:line-break/>Вас с любовью будут ждать всегда,<text:line-break/>Вы же нас не забывайте<text:line-break/>И заходите в школу иногда!</text:p>
      <text:p text:style-name="Normal_20__28_Web_29_"><text:span text:style-name="T7">В2.</text:span></text:p>
      <text:p text:style-name="Normal_20__28_Web_29_">На этом вечер встречи не кончается,<text:line-break/>Он в ваших бывших классах продолжается.</text:p>
      <text:p text:style-name="Normal_20__28_Web_29_"><text:span text:style-name="T7">В1.</text:span></text:p>
      <text:p text:style-name="Normal_20__28_Web_29_">Там добрые вас ждут учителя<text:line-break/>И школьные и давнишние друзья!<text:line-break/>И всем вам говорим мы на прощанье:</text:p>
      <text:p text:style-name="Normal_20__28_Web_29_"><text:span text:style-name="T7">Вместе:</text:span> "До новых встреч, друзья! И до свидания!".</text:p>
      <text:p text:style-name="Normal_20__28_Web_29_"><text:span text:style-name="T7">Исполняем песню « Изгиб гитары желтой»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8pt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1" style:font-size-asian="8pt" style:language-asian="ar" style:country-asian="SA" style:font-name-complex="Times New Roman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318cm" fo:margin-left="3.5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66cm" fo:text-indent="-0.318cm" fo:margin-left="7.3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76cm" fo:text-indent="-0.318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7</meta:editing-cycles>
    <meta:print-date>2015-02-04T18:38:00</meta:print-date>
    <meta:creation-date>2015-01-18T19:02:00</meta:creation-date>
    <dc:date>2015-02-14T19:25:22.74</dc:date>
    <meta:editing-duration>PT1M48S</meta:editing-duration>
    <meta:generator>OpenOffice.org/3.3$Win32 OpenOffice.org_project/330m20$Build-9567</meta:generator>
    <meta:document-statistic meta:table-count="0" meta:image-count="0" meta:object-count="0" meta:page-count="5" meta:paragraph-count="126" meta:word-count="1284" meta:character-count="827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